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" style:parent-style-name="Standard" style:family="paragraph">
      <style:paragraph-properties fo:text-align="justify" fo:margin-top="0.1083in" fo:line-height="115%" fo:margin-left="0.1965in" fo:text-indent="-0.1965in">
        <style:tab-stops/>
      </style:paragraph-properties>
      <style:text-properties fo:hyphenate="true"/>
    </style:style>
    <style:style style:name="T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12" style:parent-style-name="Standard" style:family="paragraph">
      <style:paragraph-properties fo:text-align="justify" fo:margin-top="0.1083in" fo:line-height="115%" fo:margin-left="0.1965in" fo:text-indent="-0.1965in">
        <style:tab-stops/>
      </style:paragraph-properties>
      <style:text-properties fo:hyphenate="true"/>
    </style:style>
    <style:style style:name="T13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top="0.1083in" fo:line-height="115%" fo:margin-left="0.1965in" fo:text-indent="-0.1965in">
        <style:tab-stops/>
      </style:paragraph-properties>
      <style:text-properties fo:hyphenate="true"/>
    </style:style>
    <style:style style:name="T1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25" style:parent-style-name="Standard" style:list-style-name="LFO3" style:family="paragraph">
      <style:paragraph-properties fo:text-align="justify" fo:margin-top="0.1083in" fo:line-height="115%"/>
      <style:text-properties style:font-name="Arial" style:font-name-complex="Arial" fo:color="#00000A" fo:font-size="11pt" style:font-size-asian="11pt" style:font-size-complex="11pt" fo:hyphenate="true"/>
    </style:style>
    <style:style style:name="P26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7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9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0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1" style:parent-style-name="Standard" style:list-style-name="LFO4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4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3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4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48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4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53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olumn55" style:family="table-column">
      <style:table-column-properties style:column-width="3.425in" style:use-optimal-column-width="false"/>
    </style:style>
    <style:style style:name="TableColumn56" style:family="table-column">
      <style:table-column-properties style:column-width="3.4388in" style:use-optimal-column-width="false"/>
    </style:style>
    <style:style style:name="Table54" style:family="table">
      <style:table-properties style:width="6.8638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9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10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olumn104" style:family="table-column">
      <style:table-column-properties style:column-width="2.202in" style:use-optimal-column-width="false"/>
    </style:style>
    <style:style style:name="TableColumn105" style:family="table-column">
      <style:table-column-properties style:column-width="1.5777in" style:use-optimal-column-width="false"/>
    </style:style>
    <style:style style:name="TableColumn106" style:family="table-column">
      <style:table-column-properties style:column-width="1.6513in" style:use-optimal-column-width="false"/>
    </style:style>
    <style:style style:name="TableColumn107" style:family="table-column">
      <style:table-column-properties style:column-width="1.5784in" style:use-optimal-column-width="false"/>
    </style:style>
    <style:style style:name="Table103" style:family="table">
      <style:table-properties style:width="7.0097in" fo:margin-left="-0.1062in" table:align="lef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17" style:family="table-row">
      <style:table-row-properties style:min-row-height="0.2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35" style:family="table-row">
      <style:table-row-properties style:min-row-height="0.27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fo:hyphenate="true"/>
    </style:style>
    <style:style style:name="T138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end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149" style:parent-style-name="Standard" style:family="paragraph">
      <style:paragraph-properties fo:text-align="justify" fo:margin-top="0.0833in" fo:line-height="150%">
        <style:tab-stops>
          <style:tab-stop style:type="left" style:position="0.625in"/>
        </style:tab-stops>
      </style:paragraph-properties>
      <style:text-properties style:font-name="Arial" fo:font-size="11pt" style:font-size-asian="11pt" style:font-size-complex="11pt" fo:hyphenate="true"/>
    </style:style>
    <style:style style:name="TableColumn151" style:family="table-column">
      <style:table-column-properties style:column-width="2.202in" style:use-optimal-column-width="false"/>
    </style:style>
    <style:style style:name="TableColumn152" style:family="table-column">
      <style:table-column-properties style:column-width="1.5777in" style:use-optimal-column-width="false"/>
    </style:style>
    <style:style style:name="TableColumn153" style:family="table-column">
      <style:table-column-properties style:column-width="1.6513in" style:use-optimal-column-width="false"/>
    </style:style>
    <style:style style:name="TableColumn154" style:family="table-column">
      <style:table-column-properties style:column-width="1.5791in" style:use-optimal-column-width="false"/>
    </style:style>
    <style:style style:name="Table150" style:family="table">
      <style:table-properties style:width="7.0104in" fo:margin-left="-0.1062in" table:align="left"/>
    </style:style>
    <style:style style:name="TableRow155" style:family="table-row">
      <style:table-row-properties style:min-row-height="0.356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64" style:family="table-row">
      <style:table-row-properties style:min-row-height="0.312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end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185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18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194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195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198" style:parent-style-name="Standard" style:family="paragraph">
      <style:paragraph-properties fo:text-align="center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199" style:parent-style-name="Standard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00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20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205" style:parent-style-name="Standard" style:family="paragraph">
      <style:paragraph-properties fo:text-align="center" fo:margin-top="0.108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06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07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20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221" style:family="table-column">
      <style:table-column-properties style:column-width="2.3291in" style:use-optimal-column-width="false"/>
    </style:style>
    <style:style style:name="TableColumn222" style:family="table-column">
      <style:table-column-properties style:column-width="2.8791in" style:use-optimal-column-width="false"/>
    </style:style>
    <style:style style:name="TableColumn223" style:family="table-column">
      <style:table-column-properties style:column-width="1.6in" style:use-optimal-column-width="false"/>
    </style:style>
    <style:style style:name="Table220" style:family="table">
      <style:table-properties style:width="6.8083in" fo:margin-left="0.0347in" table:align="left"/>
    </style:style>
    <style:style style:name="TableRow224" style:family="table-row">
      <style:table-row-properties style:min-row-height="0.569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background-color="#00FF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background-color="#00FF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Row231" style:family="table-row">
      <style:table-row-properties style:min-row-height="0.392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Row238" style:family="table-row">
      <style:table-row-properties style:min-row-height="0.39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Row245" style:family="table-row">
      <style:table-row-properties style:min-row-height="0.39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 fo:background-color="#00FF00"/>
    </style:style>
    <style:style style:name="TableRow252" style:family="table-row">
      <style:table-row-properties style:min-row-height="0.39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Row259" style:family="table-row">
      <style:table-row-properties style:min-row-height="0.39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Row266" style:family="table-row">
      <style:table-row-properties style:min-row-height="0.393in" style:use-optimal-row-height="false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150%"/>
      <style:text-properties style:font-name="Arial" style:font-name-asian="Symbol" style:font-name-complex="Calibri" style:font-style-complex="italic" fo:font-size="11pt" style:font-size-asian="11pt" style:font-size-complex="11pt"/>
    </style:style>
    <style:style style:name="TableRow273" style:family="table-row">
      <style:table-row-properties style:min-row-height="0.393in" style:use-optimal-row-height="false"/>
    </style:style>
    <style:style style:name="TableCell274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150%"/>
      <style:text-properties style:font-name="Arial" style:font-name-asian="Symbol" style:font-name-complex="Arial" fo:font-weight="bold" style:font-weight-asian="bold" style:font-style-complex="italic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150%"/>
      <style:text-properties style:font-name="Arial" style:font-name-asian="Symbo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78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79" style:parent-style-name="Standard" style:family="paragraph">
      <style:paragraph-properties fo:text-align="center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0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1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2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3" style:parent-style-name="Standard" style:family="paragraph">
      <style:paragraph-properties fo:text-align="center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4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285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olumn287" style:family="table-column">
      <style:table-column-properties style:column-width="2.2833in" style:use-optimal-column-width="false"/>
    </style:style>
    <style:style style:name="TableColumn288" style:family="table-column">
      <style:table-column-properties style:column-width="2.2833in" style:use-optimal-column-width="false"/>
    </style:style>
    <style:style style:name="TableColumn289" style:family="table-column">
      <style:table-column-properties style:column-width="2.2972in" style:use-optimal-column-width="false"/>
    </style:style>
    <style:style style:name="Table286" style:family="table">
      <style:table-properties style:width="6.8638in" fo:margin-left="0.0312in" table:align="left"/>
    </style:style>
    <style:style style:name="TableRow290" style:family="table-row">
      <style:table-row-properties style:min-row-height="0.275in"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 fo:margin-bottom="0.0784in"/>
      <style:text-properties style:font-name="Arial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95" style:family="table-cell">
      <style:table-cell-properties fo:border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 fo:margin-bottom="0.0784in"/>
      <style:text-properties style:font-name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339" style:parent-style-name="Textbody" style:family="paragraph">
      <style:paragraph-properties fo:text-align="justify" fo:margin-bottom="0.0784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40" style:parent-style-name="Textbody" style:family="paragraph">
      <style:paragraph-properties fo:text-align="justify" fo:margin-bottom="0.0784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41" style:parent-style-name="Textbody" style:family="paragraph">
      <style:paragraph-properties fo:text-align="justify" fo:margin-top="0.0833in" fo:margin-bottom="0in" fo:margin-right="0.0861in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42" style:parent-style-name="Textbody" style:family="paragraph">
      <style:paragraph-properties fo:text-align="justify" fo:margin-top="0.0833in" fo:margin-bottom="0in" fo:margin-right="0.0861in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43" style:parent-style-name="Standard" style:family="paragraph">
      <style:paragraph-properties fo:text-align="justify" fo:margin-top="0.0833in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olumn345" style:family="table-column">
      <style:table-column-properties style:column-width="3.425in" style:use-optimal-column-width="false"/>
    </style:style>
    <style:style style:name="TableColumn346" style:family="table-column">
      <style:table-column-properties style:column-width="3.4388in" style:use-optimal-column-width="false"/>
    </style:style>
    <style:style style:name="Table344" style:family="table">
      <style:table-properties style:width="6.8638in" fo:margin-left="0.031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bottom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0" style:family="table-cell">
      <style:table-cell-properties fo:border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bottom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377" style:parent-style-name="Standard" style:family="paragraph">
      <style:paragraph-properties fo:text-align="center" fo:margin-top="0.083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78" style:parent-style-name="Standard" style:family="paragraph">
      <style:paragraph-properties fo:text-align="center" fo:margin-top="0.083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79" style:parent-style-name="Standard" style:family="paragraph">
      <style:paragraph-properties fo:text-align="center" fo:margin-top="0.083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80" style:parent-style-name="Standard" style:family="paragraph">
      <style:paragraph-properties fo:text-align="center" fo:margin-top="0.083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81" style:parent-style-name="Standard" style:family="paragraph">
      <style:paragraph-properties fo:text-align="center" fo:margin-top="0.0833in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382" style:parent-style-name="Standard" style:family="paragraph">
      <style:paragraph-properties fo:break-before="page" style:text-autospace="none" fo:text-align="center" fo:margin-top="0.0833in" fo:line-height="150%">
        <style:tab-stops>
          <style:tab-stop style:type="left" style:position="0.625in"/>
        </style:tab-stops>
      </style:paragraph-properties>
      <style:text-properties fo:hyphenate="true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A" fo:font-size="11pt" style:font-size-asian="11pt" style:font-size-complex="11pt"/>
    </style:style>
    <style:style style:name="P385" style:parent-style-name="Standard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386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ableColumn392" style:family="table-column">
      <style:table-column-properties style:column-width="1.3763in" style:use-optimal-column-width="false"/>
    </style:style>
    <style:style style:name="TableColumn393" style:family="table-column">
      <style:table-column-properties style:column-width="1.8527in" style:use-optimal-column-width="false"/>
    </style:style>
    <style:style style:name="TableColumn394" style:family="table-column">
      <style:table-column-properties style:column-width="1.8895in" style:use-optimal-column-width="false"/>
    </style:style>
    <style:style style:name="TableColumn395" style:family="table-column">
      <style:table-column-properties style:column-width="1.734in" style:use-optimal-column-width="false"/>
    </style:style>
    <style:style style:name="Table391" style:family="table">
      <style:table-properties style:width="6.852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38" style:parent-style-name="Standard" style:family="paragraph">
      <style:paragraph-properties fo:text-align="center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39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44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443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44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453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54" style:parent-style-name="Standard" style:family="paragraph">
      <style:paragraph-properties fo:text-align="justify" fo:margin-top="0.1083in" fo:line-height="115%">
        <style:tab-stops>
          <style:tab-stop style:type="left" style:position="0.625in"/>
        </style:tab-stops>
      </style:paragraph-properties>
      <style:text-properties fo:hyphenate="true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color="#00000A" fo:font-size="11pt" style:font-size-asian="11pt" style:font-size-complex="11pt"/>
    </style:style>
    <style:style style:name="P458" style:parent-style-name="Textbody" style:family="paragraph">
      <style:paragraph-properties fo:text-align="justify" fo:margin-top="0.1083in" fo:margin-bottom="0in" fo:line-height="115%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59" style:parent-style-name="Textbody" style:family="paragraph">
      <style:paragraph-properties fo:text-align="justify" fo:margin-top="0.1083in" fo:margin-bottom="0in" fo:line-height="115%" fo:margin-right="0.0861in">
        <style:tab-stops>
          <style:tab-stop style:type="left" style:position="0.625in"/>
        </style:tab-stops>
      </style:paragraph-properties>
      <style:text-properties style:font-name="Arial" style:font-name-complex="Arial" fo:font-style="italic" style:font-style-asian="italic" fo:color="#00000A" fo:font-size="11pt" style:font-size-asian="11pt" style:font-size-complex="11pt" fo:hyphenate="true"/>
    </style:style>
    <style:style style:name="P460" style:parent-style-name="Textbody" style:family="paragraph">
      <style:paragraph-properties fo:text-align="justify" fo:margin-top="0.0833in" fo:margin-bottom="0in" fo:margin-right="0.0861in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P461" style:parent-style-name="Standard" style:family="paragraph">
      <style:paragraph-properties fo:text-align="justify" fo:margin-top="0.0833in">
        <style:tab-stops>
          <style:tab-stop style:type="left" style:position="0.625in"/>
        </style:tab-stops>
      </style:paragraph-properties>
      <style:text-properties style:font-name="Arial" style:font-name-complex="Arial" fo:color="#00000A" fo:font-size="11pt" style:font-size-asian="11pt" style:font-size-complex="11pt" fo:hyphenate="true"/>
    </style:style>
    <style:style style:name="TableColumn463" style:family="table-column">
      <style:table-column-properties style:column-width="3.425in" style:use-optimal-column-width="false"/>
    </style:style>
    <style:style style:name="TableColumn464" style:family="table-column">
      <style:table-column-properties style:column-width="3.4388in" style:use-optimal-column-width="false"/>
    </style:style>
    <style:style style:name="Table462" style:family="table">
      <style:table-properties style:width="6.8638in" fo:margin-left="0.0312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bottom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8" style:family="table-cell">
      <style:table-cell-properties fo:border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bottom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495" style:parent-style-name="Standard" style:family="paragraph">
      <style:paragraph-properties fo:text-align="justify" fo:margin-top="0.083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fo:hyphenate="true"/>
    </style:style>
  </office:automatic-styles>
  <office:body>
    <office:text text:use-soft-page-breaks="true">
      <text:p text:style-name="P1">DOCUMENTO DI AMMISSIONE AGLI ESAMI DI QUALIFICA PROFESSIONALE IN QUALITÀ DI CANDIDATO PRIVATISTA</text:p>
      <text:p text:style-name="P2">Premesso che:</text:p>
      <text:p text:style-name="P3"><text:span text:style-name="T4">-</text:span><text:span text:style-name="T5"><text:tab/>con la deliberazione della Giunta provinciale n. 610 di data 22.04.2016 è<text:s/></text:span><text:span text:style-name="T6">stata approvata la disc</text:span><text:span text:style-name="T7">i</text:span><text:span text:style-name="T8">plina relativa allo svolgimento degli esami per il conseguimento dell’attestato di Qualifica profe</text:span><text:span text:style-name="T9">s</text:span><text:span text:style-name="T10">sionale e che, per quanto riguarda i candidati privatisti, si applica in particolare il punto 8. dell’allegato 4 alla citata delibera</text:span><text:span text:style-name="T11">zione;</text:span></text:p>
      <text:p text:style-name="P12"><text:span text:style-name="T13">-</text:span><text:span text:style-name="T14"><text:tab/>con successiva circolare dirigenziale<text:s/></text:span><text:span text:style-name="T15">prot. n. _________ di data ___ ________ 2024 s</text:span><text:span text:style-name="T16">ono state diramate le linee guida operative relative all’anno formativo in corso ed è stato proposto lo schema del presente documento;</text:span><text:span text:style-name="T17"><text:s text:c="2"/></text:span></text:p>
      <text:p text:style-name="P18"><text:span text:style-name="T19">-</text:span><text:span text:style-name="T20"><text:tab/>la domanda, pervenuta in</text:span><text:span text:style-name="T21"><text:s/>data _____________________ e nei termini previsti dalla sopracitata circolare dirigenziale da parte del/la candidato/a ____________________ per la richiesta di a</text:span><text:span text:style-name="T22">m</text:span><text:span text:style-name="T23">missione all’esame di Qualifica professionale di_____________________ _______________________</text:span><text:span text:style-name="T24">_____, è corredata dalla seguente documentazione:</text:span></text:p>
      <text:list text:style-name="LFO3" text:continue-numbering="true">
        <text:list-item>
          <text:p text:style-name="P25">________________________________________________________</text:p>
        </text:list-item>
      </text:list>
      <text:list text:style-name="LFO4" text:continue-numbering="true">
        <text:list-item>
          <text:p text:style-name="P26">________________________________________________________</text:p>
        </text:list-item>
        <text:list-item>
          <text:p text:style-name="P27">________________________________________________________</text:p>
        </text:list-item>
        <text:list-item>
          <text:p text:style-name="P28">________________________________________________________</text:p>
        </text:list-item>
        <text:list-item>
          <text:p text:style-name="P29">________________________________________________________</text:p>
        </text:list-item>
        <text:list-item>
          <text:p text:style-name="P30">________________________________________________________</text:p>
        </text:list-item>
        <text:list-item>
          <text:p text:style-name="P31">________________________________________________________</text:p>
        </text:list-item>
      </text:list>
      <text:p text:style-name="P32"><text:span text:style-name="T33">Il Dirigente/il collaboratore del Dirigente/il Responsabile del</text:span><text:span text:style-name="T34">la sede territoriale di riferime</text:span><text:span text:style-name="T35">n</text:span><text:span text:style-name="T36">to__________________________________ dell'Istituzione formativa provinciale e parit</text:span><text:span text:style-name="T37">a</text:span><text:span text:style-name="T38">ria________________________________________________ con sede a ___________________________________ attesta, in data ________________, che i</text:span><text:span text:style-name="T39">l candidato r</text:span><text:span text:style-name="T40">i</text:span><text:span text:style-name="T41">sulta in possesso dei requisiti di cui al punto 8.1. dell’allegato 4 alla deliberazione della G.P. n. 610/2016.</text:span></text:p>
      <text:p text:style-name="P42">(Oppure va specificato, qualora necessario, che il candidato NON risulta in possesso dei requisiti di cui al punto 8.1. dell’allegato 4 alla deliberazione della G.P. n. 610/2016 e che, pertanto, ……).</text:p>
      <text:p text:style-name="P43"><text:span text:style-name="T44">Il suddetto Dirigente/il collaboratore del Dirigente/il Responsabile della sede territoriale ha inoltre svolto la verifica preliminare di massima in merito alla <text:s/>tipologia dei crediti pr</text:span><text:span text:style-name="T45">esentati attraverso la d</text:span><text:span text:style-name="T46">o</text:span><text:span text:style-name="T47">cumentazione di cui sopra (specificare le attività istruttorie svolte).</text:span></text:p>
      <text:p text:style-name="P48"><text:span text:style-name="T49">Dagli esiti conseguenti a detta verifica, il Dirigente ha ritenuto necessario nominare, con atto n._________________ di data _________________ la Commissione,<text:s/></text:span><text:span text:style-name="T50">in attuazione di quanto disp</text:span><text:span text:style-name="T51">o</text:span><text:span text:style-name="T52">sto al punto 8.3. dell’allegato 4 della stessa deliberazione n. 610.</text:span></text:p>
      <text:p text:style-name="P53">Tale Commissione risulta così composta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 E COGNOME</text:p>
          </table:table-cell>
          <table:table-cell table:style-name="TableCell60">
            <text:p text:style-name="P61">AMBITO DI VALUTAZION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La Commissione suddetta, nell’esercizio dei suoi compiti opererà</text:span><text:span text:style-name="T89"><text:s/>sulla base delle direttive emanate dalla citata circolare<text:s/></text:span><text:span text:style-name="T90">prot. n. _______ di data ___ 2024<text:s/></text:span><text:span text:style-name="T91">della Dirigente del Servizio per il reclutamento e la gestione del personale della scuola, procedendo ad attuare le operazioni descritte nel presente documento.</text:span></text:p>
      <text:p text:style-name="P92"><text:span text:style-name="T93">La</text:span><text:span text:style-name="T94"><text:s/>Commissione, riunitasi in data ______________ ad ore __________ presso _________________ _________________________________________________, ha esaminato preliminarmente la d</text:span><text:span text:style-name="T95">o</text:span><text:span text:style-name="T96">cumentazione presentata da parte del/lla candidato/a ________________________, <text:s/>a</text:span><text:span text:style-name="T97">l fine del ric</text:span><text:span text:style-name="T98">o</text:span><text:span text:style-name="T99">noscimento dei crediti. Per tale valutazione, la Commissione adotta i seguenti criteri<text:s/></text:span><text:span text:style-name="T100">(esempio)</text:span><text:span text:style-name="T101">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SPERIENZA FORMATIVA</text:p>
          </table:table-cell>
          <table:table-cell table:style-name="TableCell111">
            <text:p text:style-name="P112">frazione di anno</text:p>
          </table:table-cell>
          <table:table-cell table:style-name="TableCell113">
            <text:p text:style-name="P114">ANNO INTERO</text:p>
          </table:table-cell>
          <table:table-cell table:style-name="TableCell115">
            <text:p text:style-name="P116">TOTALE</text:p>
          </table:table-cell>
        </table:table-row>
        <table:table-row table:style-name="TableRow117">
          <table:table-cell table:style-name="TableCell118">
            <text:p text:style-name="P119">Attività formative coerenti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ltre attività formativ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……</text:span><text:span text:style-name="T139">..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Totale<text:s/><text:s text:c="25"/>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SPERIENZA LAVORATIVA</text:p>
          </table:table-cell>
          <table:table-cell table:style-name="TableCell158">
            <text:p text:style-name="P159">per frazione di anno</text:p>
          </table:table-cell>
          <table:table-cell table:style-name="TableCell160">
            <text:p text:style-name="P161">per anno intero</text:p>
          </table:table-cell>
          <table:table-cell table:style-name="TableCell162">
            <text:p text:style-name="P163">TOTAL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Totale <text:s text:c="25"/></text:p>
          </table:table-cell>
          <table:covered-table-cell/>
          <table:covered-table-cell/>
          <table:covered-table-cell/>
        </table:table-row>
      </table:table>
      <text:p text:style-name="P185"><text:span text:style-name="T186">NOTA: i criteri saranno dettagliati dalla Commissione facendo ricorso ad eventuali modalità valutative già<text:s/></text:span><text:span text:style-name="T187">adottate dal Cfp sede di esame e sulla base della tipologia della documentazione presentata (</text:span><text:span text:style-name="T188">e</text:span><text:span text:style-name="T189">sperienze formative<text:s/></text:span><text:span text:style-name="T190">e/o<text:s/></text:span><text:span text:style-name="T191">lavorative</text:span><text:span text:style-name="T192"><text:s/>coerenti.</text:span><text:span text:style-name="T193"><text:s/>titoli di studio, ..)</text:span></text:p>
      <text:p text:style-name="P194"><text:span text:style-name="T195">Con riferimento alla fase di<text:s/></text:span><text:span text:style-name="T196">identificazione</text:span><text:span text:style-name="T197"><text:s/>dei crediti la Commissione</text:span></text:p>
      <text:p text:style-name="P198">DELIBERA</text:p>
      <text:p text:style-name="P19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0"><text:span text:style-name="T201">Con riferimento alla fase di</text:span><text:span text:style-name="T202"><text:s/></text:span><text:span text:style-name="T203">valutazione</text:span><text:span text:style-name="T204"><text:s/>dei crediti la Commissione</text:span></text:p>
      <text:p text:style-name="P205">DELIBERA</text:p>
      <text:p text:style-name="P20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7"><text:span text:style-name="T208">Con riferimento alla fase di<text:s/></text:span><text:span text:style-name="T209">attestazione</text:span><text:span text:style-name="T210"><text:s/>dei crediti la Commissione</text:span><text:span text:style-name="T211">, alla luce del bilancio delle co</text:span><text:span text:style-name="T212">m</text:span><text:span text:style-name="T213">petenze acquisite in contesti formali, non formali ed informali ed in relazione a tutte le evidenze a</text:span><text:span text:style-name="T214">c</text:span><text:soft-page-break/><text:span text:style-name="T215">certate (specific</text:span><text:span text:style-name="T216">are l’effettuazione di eventuali colloqui/approfondimenti e l’istruttoria esperita), ric</text:span><text:span text:style-name="T217">o</text:span><text:span text:style-name="T218">nosce i seguenti crediti ai fini della definizione delle prove preliminari ed integrative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punteggio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Punteggio complessivo attribuito ai<text:s/>crediti riconosciuti</text:p>
          </table:table-cell>
          <table:covered-table-cell/>
          <table:table-cell table:style-name="TableCell276">
            <text:p text:style-name="P277">____/55</text:p>
          </table:table-cell>
        </table:table-row>
      </table:table>
      <text:p text:style-name="P278">La Commissione pertanto</text:p>
      <text:p text:style-name="P279">DELIBERA</text:p>
      <text:p text:style-name="P280">di sottoporre il candidato alle seguenti prove preliminari ed integrative:</text:p>
      <text:p text:style-name="P281">__________________________________________________________________________________________________________________________________________________</text:p>
      <text:p text:style-name="P282">La Commissione infine</text:p>
      <text:p text:style-name="P283">DELIBERA</text:p>
      <text:p text:style-name="P284">di adottare i seguenti criteri di valutazione delle prove preliminari ed integrative: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La seduta è tolta alle ore______________________.</text:p>
      <text:p text:style-name="P341"/>
      <text:p text:style-name="P342">I componenti della Commissione esaminatrice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OME E COGNOME</text:p>
          </table:table-cell>
          <table:table-cell table:style-name="TableCell350">
            <text:p text:style-name="P351">FIRM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SVOLGIMENTO E VALUTAZIONE DELLE P</text:span><text:span text:style-name="T384">rove preliminari e integrative</text:span></text:p>
      <text:p text:style-name="P385"><text:span text:style-name="T386">In data<text:s/></text:span><text:span text:style-name="T387">__/__/____ il/la candidato/a _______________________ ha sostenuto presso l'Istituzione formativa ________________________________________________, con sede a ______________ ______________, come stabilito dalla circolare dirigenziale<text:s/></text:span><text:span text:style-name="T388">prot. n. _____ di data<text:s/></text:span><text:span text:style-name="T389">__ ottobre 2024,</text:span><text:span text:style-name="T390"><text:s/>le prove preliminari ed integrative precedentemente deliberate da parte della Commissione, ottenendo il seguente punteggio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TIPO DI PROVA</text:p>
          </table:table-cell>
          <table:table-cell table:style-name="TableCell399">
            <text:p text:style-name="P400">AMBITO PROFESSIONALE</text:p>
          </table:table-cell>
          <table:table-cell table:style-name="TableCell401">
            <text:p text:style-name="P402">PUNTEGGIO CREDITI</text:p>
          </table:table-cell>
          <table:table-cell table:style-name="TableCell403">
            <text:p text:style-name="P404">PUNTEGGIO TOTALE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TOTALE</text:p>
          </table:table-cell>
          <table:covered-table-cell/>
          <table:covered-table-cell/>
          <table:table-cell table:style-name="TableCell435">
            <text:p text:style-name="P436">__/55</text:p>
          </table:table-cell>
        </table:table-row>
      </table:table>
      <text:p text:style-name="P437">Visto quanto<text:s/>previsto al punto 4.1.c) dell’allegato 4 alla Deliberazione della G.p. n. 610 del 22/04/2016 per quanto riguarda il punteggio di ingresso minimo di 30 punti su 55, previsto per l’ammissione all'esame per il conseguimento della qualifica professionale, la Commissione</text:p>
      <text:p text:style-name="P438">DELIBERA</text:p>
      <text:p text:style-name="P439"><text:span text:style-name="T440">che il/la candidato/a _______________________ , che ha sostenuto le prove preliminari ed integrat</text:span><text:span text:style-name="T441">i</text:span><text:span text:style-name="T442">ve con il sopraindicato punteggio,</text:span></text:p>
      <text:p text:style-name="P443">E’ AMMESSO/A all’esame di Qualifica professionale <text:s/>___________________________</text:p>
      <text:p text:style-name="P444"><text:span text:style-name="T445">e dispone la trasmissi</text:span><text:span text:style-name="T446">one del presente documento al Dirigente del</text:span><text:span text:style-name="T447">l'Istituzione formativa ___________________________</text:span><text:span text:style-name="T448"><text:s/>quale atto utile alla presentazione del candidato alla Commissione di esame in sessione ordinaria/straordinaria che sarà costituita con determinazione della Diri</text:span><text:span text:style-name="T449">gente del<text:s/></text:span><text:span text:style-name="T450">Servizio per il reclutamento e la gestione del personale della scuola (oppure, in caso di non a</text:span><text:span text:style-name="T451">m</text:span><text:span text:style-name="T452">missione per punteggio inferiore alla soglia minima prevista:</text:span></text:p>
      <text:p text:style-name="P453">NON è ammesso/a all’esame di Qualifica professionale _________________________ .</text:p>
      <text:p text:style-name="P454"><text:span text:style-name="T455">e dispo</text:span><text:span text:style-name="T456">ne la trasmissione del presente documento al Dirigente del<text:s/></text:span><text:span text:style-name="T457">l'Istituzione formativa ___________________________ ).</text:span></text:p>
      <text:p text:style-name="P458">La seduta è tolta alle ore __:__.</text:p>
      <text:p text:style-name="P459">Eventuali NOTE ED OSSERVAZIONI</text:p>
      <text:p text:style-name="P460">I<text:s/>componenti della Commissione esaminatrice</text:p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NOME E COGNOME</text:p>
          </table:table-cell>
          <table:table-cell table:style-name="TableCell468">
            <text:p text:style-name="P469">FIRM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Courier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Titolo7" style:display-name="Tito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6" style:display-name="Tito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Default" style:display-name="Default" style:family="paragraph">
      <style:text-properties style:font-name="Calibri" style:font-name-asian="SimSun, 宋体" style:font-name-complex="Mangal, Courier" fo:color="#000000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7" style:display-name="Car. predefinito paragrafo7" style:family="text"/>
    <style:style style:name="WW8Num3z0" style:display-name="WW8Num3z0" style:family="text">
      <style:text-properties style:font-name="Wingdings" style:font-name-complex="OpenSymbol, 'Arial Unicode MS'" fo:color="#00000A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Symbol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6" style:display-name="Car. predefinito paragrafo6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4" style:display-name="Car. predefinito paragrafo4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notaapièdipagina" style:display-name="Carattere nota a piè di pagina" style:family="text" style:parent-style-name="Car.predefinitoparagrafo3">
      <style:text-properties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notadichiusura" style:display-name="Carattere nota di chiusura" style:family="text" style:parent-style-name="Car.predefinitoparagrafo1">
      <style:text-properties style:text-position="super 66.6%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IALI DI LAVORO PER ESAMI PRIVATISTI QUARTI ANNI</dc:title>
    <meta:initial-creator>preside</meta:initial-creator>
    <dc:creator>pr52744</dc:creator>
    <meta:creation-date>2018-10-08T13:40:00Z</meta:creation-date>
    <dc:date>2025-03-03T10:48:00Z</dc:date>
    <meta:print-date>1995-11-21T17:41:00Z</meta:print-date>
    <meta:template xlink:href="Normal" xlink:type="simple"/>
    <meta:editing-cycles>1</meta:editing-cycles>
    <meta:editing-duration>PT13800S</meta:editing-duration>
    <meta:document-statistic meta:page-count="5" meta:paragraph-count="14" meta:word-count="1114" meta:character-count="7456" meta:row-count="52" meta:non-whitespace-character-count="6356"/>
  </office:meta>
</office:document-meta>
</file>